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67.7pt" style:use-optimal-row-height="false" fo:break-before="auto"/>
    </style:style>
    <style:style style:name="ro15" style:family="table-row">
      <style:table-row-properties style:row-height="66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12" table:style-name="ce1"/>
          <table:table-cell office:value-type="string" table:number-columns-spanned="3" table:number-rows-spanned="2" table:style-name="ce11">
            <text:p>Página 1 de 2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9" table:number-rows-spanned="2" table:style-name="ce12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9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3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3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Período: 01/01/2021 até 30/09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3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spanned="15" table:number-rows-spanned="1" table:style-name="ce14"/>
          <table:covered-table-cell table:number-columns-repeated="14"/>
          <table:table-cell table:number-columns-repeated="16369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16">
            <text:p>INGRESSOS</text:p>
          </table:table-cell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number-columns-repeated="16369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office:value-type="string" table:number-columns-spanned="5" table:number-rows-spanned="3" table:style-name="ce19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Exercício</text:p>
            <text:p>Anterior</text:p>
          </table:table-cell>
          <table:table-cell table:number-columns-repeated="16369"/>
        </table:table-row>
        <table:table-row table:style-name="ro5">
          <table:table-cell table:number-columns-spanned="6" table:number-rows-spanned="1" table:style-name="ce15"/>
          <table:covered-table-cell table:number-columns-repeated="5"/>
          <table:table-cell office:value-type="string" table:style-name="ce5">
            <text:p>Nota</text:p>
          </table:table-cell>
          <table:table-cell table:style-name="ce3"/>
          <table:covered-table-cell/>
          <table:covered-table-cell table:number-columns-repeated="4"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covered-table-cell/>
          <table:covered-table-cell table:number-columns-repeated="4"/>
          <table:covered-table-cell/>
          <table:covered-table-cell/>
          <table:table-cell table:number-columns-repeated="16369"/>
        </table:table-row>
        <table:table-row table:style-name="ro6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Receita Orçamentária (I)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3">
            <text:p>0,00</text:p>
          </table:table-cell>
          <table:covered-table-cell table:number-columns-repeated="4"/>
          <table:table-cell table:style-name="ce3"/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4">
            <text:p><text:s text:c="8"/>Ordinári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3">
            <text:p>0,00</text:p>
          </table:table-cell>
          <table:covered-table-cell table:number-columns-repeated="4"/>
          <table:table-cell table:style-name="ce3"/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4">
            <text:p><text:s text:c="8"/>Vinculad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3">
            <text:p>0,00</text:p>
          </table:table-cell>
          <table:covered-table-cell table:number-columns-repeated="4"/>
          <table:table-cell table:style-name="ce3"/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Recursos Destinados à Educação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Recursos Destinados à Saúde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Recursos Destinados à Previdência Social - RP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Recursos Destinados à Previdência Geral - RG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Recursos Vinculados à Assistência Social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Outras Destinações de Recurs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Transferências Financeiras Recebidas (II)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3">
            <text:p>7.979.388,03</text:p>
          </table:table-cell>
          <table:covered-table-cell table:number-columns-repeated="4"/>
          <table:table-cell table:style-name="ce3"/>
          <table:table-cell office:value-type="string" table:style-name="ce7">
            <text:p>9.950.289,21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Transferências Recebidas para a Execução Orçamentári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7.979.388,03</text:p>
          </table:table-cell>
          <table:covered-table-cell table:number-columns-repeated="4"/>
          <table:table-cell table:style-name="ce3"/>
          <table:table-cell office:value-type="string" table:style-name="ce9">
            <text:p>9.950.289,21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Transferências Recebidas Independentes de Execução Orçamentári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Transferencias Recebidas para Aportes de Recursos para o RP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Transferências Recebidas para Aportes de Recursos para o RG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Recebimentos Extraorçamentários (III)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6">
            <text:p>2.991.349,44</text:p>
          </table:table-cell>
          <table:covered-table-cell table:number-columns-repeated="4"/>
          <table:table-cell table:style-name="ce3"/>
          <table:table-cell office:value-type="string" table:style-name="ce7">
            <text:p>5.404.217,64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Despesa a Liquidar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513.060,43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Inscrição de Restos a Pagar Não Process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Despesa a Pagar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64.825,96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Inscrição de Restos a Pagar Process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Depósitos Restituíveis e Valores Vincul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2.413.463,05</text:p>
          </table:table-cell>
          <table:covered-table-cell table:number-columns-repeated="4"/>
          <table:table-cell table:style-name="ce3"/>
          <table:table-cell office:value-type="string" table:style-name="ce9">
            <text:p>5.388.644,34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Outros Recebimentos Extraorçamentári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15.573,3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2">
            <text:p>Saldo do Período Anterior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6">
            <text:p>694.832,55</text:p>
          </table:table-cell>
          <table:covered-table-cell table:number-columns-repeated="4"/>
          <table:table-cell table:style-name="ce3"/>
          <table:table-cell office:value-type="string" table:style-name="ce7">
            <text:p>72.119,31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Caixa e Equivalentes de Caix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694.832,55</text:p>
          </table:table-cell>
          <table:covered-table-cell table:number-columns-repeated="4"/>
          <table:table-cell table:style-name="ce3"/>
          <table:table-cell office:value-type="string" table:style-name="ce9">
            <text:p>72.119,31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27">
            <text:p>TOTAL (V) = (I + II + III + IV)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6">
            <text:p>11.665.570,02</text:p>
          </table:table-cell>
          <table:covered-table-cell table:number-columns-repeated="4"/>
          <table:table-cell table:style-name="ce3"/>
          <table:table-cell office:value-type="string" table:style-name="ce7">
            <text:p>15.426.626,16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style-name="ro9">
          <table:table-cell table:number-columns-repeated="15" table:style-name="ce10"/>
          <table:table-cell table:number-columns-repeated="16369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5" table:style-name="ce2"/>
          <table:table-cell table:number-columns-repeated="16369"/>
        </table:table-row>
        <table:table-row table:style-name="ro12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">
            <text:p>FONTE: GOVBR - Execução Orçamentária e Contabilidade Pública, 25/Out/2021, 08h e 45m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1"/>
          <table:table-cell office:value-type="string" table:number-columns-spanned="3" table:number-rows-spanned="2" table:style-name="ce11">
            <text:p>Página 2 de 2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9" table:number-rows-spanned="2" table:style-name="ce12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9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3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3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Período: 01/01/2021 até 30/09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3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spanned="15" table:number-rows-spanned="1" table:style-name="ce14"/>
          <table:covered-table-cell table:number-columns-repeated="14"/>
          <table:table-cell table:number-columns-repeated="16369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16">
            <text:p>DISPÊNDIOS</text:p>
          </table:table-cell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number-columns-repeated="16369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5"/>
          <table:covered-table-cell table:number-columns-repeated="5"/>
          <table:table-cell office:value-type="string" table:style-name="ce5">
            <text:p>Nota</text:p>
          </table:table-cell>
          <table:table-cell table:style-name="ce3"/>
          <table:table-cell office:value-type="string" table:number-columns-spanned="5" table:number-rows-spanned="1" table:style-name="ce19">
            <text:p>Exercício</text:p>
            <text:p>Atual</text:p>
          </table:table-cell>
          <table:covered-table-cell table:number-columns-repeated="4"/>
          <table:table-cell table:style-name="ce3"/>
          <table:table-cell office:value-type="string" table:style-name="ce4">
            <text:p>Exercício</text:p>
            <text:p>Anterior</text:p>
          </table:table-cell>
          <table:table-cell table:number-columns-repeated="16369"/>
        </table:table-row>
        <table:table-row table:style-name="ro6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Despesa Orçamentária (VI)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6">
            <text:p>7.114.827,27</text:p>
          </table:table-cell>
          <table:covered-table-cell table:number-columns-repeated="4"/>
          <table:table-cell table:style-name="ce3"/>
          <table:table-cell office:value-type="string" table:style-name="ce7">
            <text:p>9.323.069,82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4">
            <text:p><text:s text:c="6"/>Ordinária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6">
            <text:p>7.114.827,27</text:p>
          </table:table-cell>
          <table:covered-table-cell table:number-columns-repeated="4"/>
          <table:table-cell table:style-name="ce3"/>
          <table:table-cell office:value-type="string" table:style-name="ce7">
            <text:p>9.323.069,82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4">
            <text:p><text:s text:c="6"/>Vinculada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style-name="ce3"/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Recursos Destinados à Educação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Recursos Destinados à Saúde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Recursos Destinados à Previdência Social - RPPS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Recursos Destinados à Previdência Geral - RGPS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Recursos Vinculados à Assistência Social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Outras Destinações de Recursos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Transferências Financeiras Concedidas (VII)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6">
            <text:p>217.020,39</text:p>
          </table:table-cell>
          <table:covered-table-cell table:number-columns-repeated="4"/>
          <table:table-cell table:style-name="ce3"/>
          <table:table-cell office:value-type="string" table:style-name="ce7">
            <text:p>11,74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Transferências Concedidas para a Execução Orcamentari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217.020,39</text:p>
          </table:table-cell>
          <table:covered-table-cell table:number-columns-repeated="4"/>
          <table:table-cell table:style-name="ce3"/>
          <table:table-cell office:value-type="string" table:style-name="ce9">
            <text:p>11,74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Transferências Concedidas - Independentes de Execução Orçamentári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Transferências Concedidas para Aportes de Recursos para o RP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Transferências Concedidas para Aportes de Recursos para o RGP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Pagamentos Extraorçamentários (VIII)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6">
            <text:p>2.529.573,87</text:p>
          </table:table-cell>
          <table:covered-table-cell table:number-columns-repeated="4"/>
          <table:table-cell table:style-name="ce3"/>
          <table:table-cell office:value-type="string" table:style-name="ce7">
            <text:p>5.408.712,05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Despesa Anterior Pag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Pagamento de Restos a Pagar Não Process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Pagamento de Restos a Pagar Process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5">
            <text:p><text:s/>Depósitos Restituíveis e Valores Vinculad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2.529.573,87</text:p>
          </table:table-cell>
          <table:covered-table-cell table:number-columns-repeated="4"/>
          <table:table-cell table:style-name="ce3"/>
          <table:table-cell office:value-type="string" table:style-name="ce9">
            <text:p>5.408.712,05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Outros Pagamentos Extraorçamentários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0,00</text:p>
          </table:table-cell>
          <table:covered-table-cell table:number-columns-repeated="4"/>
          <table:table-cell table:style-name="ce3"/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22">
            <text:p>Saldo do Período Atual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26">
            <text:p>1.804.148,49</text:p>
          </table:table-cell>
          <table:covered-table-cell table:number-columns-repeated="4"/>
          <table:table-cell table:style-name="ce3"/>
          <table:table-cell office:value-type="string" table:style-name="ce7">
            <text:p>694.832,55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<text:s/>Caixa e Equivalentes de Caixa</text:p>
          </table:table-cell>
          <table:covered-table-cell table:number-columns-repeated="4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5" table:number-rows-spanned="1" table:style-name="ce11">
            <text:p>1.804.148,49</text:p>
          </table:table-cell>
          <table:covered-table-cell table:number-columns-repeated="4"/>
          <table:table-cell table:style-name="ce3"/>
          <table:table-cell office:value-type="string" table:style-name="ce9">
            <text:p>694.832,55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5" table:number-rows-spanned="1" table:style-name="ce27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6">
            <text:p>11.665.570,02</text:p>
          </table:table-cell>
          <table:covered-table-cell table:number-columns-repeated="4"/>
          <table:table-cell table:style-name="ce3"/>
          <table:table-cell office:value-type="string" table:style-name="ce7">
            <text:p>15.426.626,16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0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style-name="ro12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">
            <text:p>FONTE: GOVBR - Execução Orçamentária e Contabilidade Pública, 25/Out/2021, 08h e 45m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471" table:style-name="ro16">
          <table:table-cell table:number-columns-repeated="16384"/>
        </table:table-row>
        <table:named-expressions>
          <table:named-range table:name="Print_Area" table:cell-range-address="Page_1.$A$1:Page_1.$O$105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Gilmar_PC</meta:initial-creator>
    <dc:creator>Gilmar_PC</dc:creator>
    <meta:creation-date>2021-10-27T12:47:00Z</meta:creation-date>
    <dc:date>2021-10-27T12:47:01Z</dc:date>
  </office:meta>
</office:document-meta>
</file>